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T1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222222" loext:char-shading-value="0" loext:padding="0cm" loext:border="none"/>
    </style:style>
    <style:style style:name="T2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Servicios y procedimientos</text:h>
      <text:p text:style-name="Horizontal_20_Line"/>
      <text:h text:style-name="P1" text:outline-level="1">Registro de actividades de tratamiento de datos personales (RAT)</text:h>
      <text:p text:style-name="Horizontal_20_Line"/>
      <text:p text:style-name="P3">En la ley orgánica 3/2018, de 5 de diciembre, de protección de datos personales y garantía de los derechos digitales se modifica la Ley 19/2013, de 9 de diciembre, de transparencia, acceso a la información pública y buen gobierno.</text:p>
      <text:p text:style-name="P3">«Artículo 6 bis. Registro de actividades de tratamiento.</text:p>
      <text:p text:style-name="P3">Los sujetos enumerados en el artículo 77.1 de la Ley Orgánica de Protección de Datos Personales y Garantía de los Derechos Digitales, publicarán su inventario de actividades de tratamiento en aplicación del artículo 31 de la citada Ley Orgánica.»</text:p>
      <text:p text:style-name="P4"/>
      <text:p text:style-name="Text_20_body"><text:a xlink:type="simple" xlink:href="https://www.icalpa.es/sites/default/files/DOCUMENTOS/TRANSPARENCIA/REGISTRO_ACTIVIDADES_TRATAMIENTO_ICALPA.pdf" office:target-frame-name="_blank" xlink:show="new" text:style-name="Internet_20_link" text:visited-style-name="Visited_20_Internet_20_Link">REGISTRO DE ACTIVIDADES DE TRATAMIENTO .PDF</text:a></text:p>
      <text:p text:style-name="Text_20_body"><text:a xlink:type="simple" xlink:href="https://www.icalpa.es/sites/default/files/DOCUMENTOS/TRANSPARENCIA/REGISTRO_ACTIVIDADES_TRATAMIENTO_ICALPA.odt" text:style-name="Internet_20_link" text:visited-style-name="Visited_20_Internet_20_Link">REGISTRO DE ACTIVIDADES DE TRATAMIENTO .OD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8:58:13.349000000</meta:creation-date>
    <dc:date>2022-10-28T08:59:22.344000000</dc:date>
    <meta:editing-duration>PT1M9S</meta:editing-duration>
    <meta:editing-cycles>1</meta:editing-cycles>
    <meta:document-statistic meta:table-count="0" meta:image-count="0" meta:object-count="0" meta:page-count="1" meta:paragraph-count="7" meta:word-count="110" meta:character-count="708" meta:non-whitespace-character-count="605"/>
    <meta:generator>LibreOffice/7.4.0.3$Windows_X86_64 LibreOffice_project/f85e47c08ddd19c015c0114a68350214f7066f5a</meta:generator>
  </office:meta>
</office:document-meta>
</file>