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4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5" style:family="paragraph" style:parent-style-name="Heading_20_1">
      <style:paragraph-properties fo:margin-left="0cm" fo:margin-right="0cm" fo:margin-top="0.318cm" fo:margin-bottom="0.318cm" style:contextual-spacing="false" fo:line-height="120%" fo:orphans="2" fo:widows="2" fo:text-indent="0cm" style:auto-text-indent="false"/>
      <style:text-properties fo:font-variant="normal" fo:text-transform="none" fo:color="#2d2d43" loext:opacity="100%" style:font-name="Poppins" fo:font-size="18pt" fo:letter-spacing="normal" fo:font-style="normal" fo:font-weight="bold" style:font-size-asian="18pt" style:font-weight-asian="bold" style:font-size-complex="18pt" style:font-weight-complex="bold"/>
    </style:style>
    <style:style style:name="P6" style:family="paragraph" style:parent-style-name="Horizontal_20_Line"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fo:letter-spacing="normal"/>
    </style:style>
    <style:style style:name="P12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T1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T2" style:family="text">
      <style:text-properties style:font-name="Open Sans" fo:font-size="10.5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Servicios y procedimientos</text:h>
      <text:p text:style-name="P6"/>
      <text:h text:style-name="P5" text:outline-level="1">Registro de actividades de tratamiento de datos personales (RAT)</text:h>
      <text:p text:style-name="Horizontal_20_Line"/>
      <text:p text:style-name="P2">En la ley orgánica 3/2018, de 5 de diciembre, de protección de datos personales y garantía de los derechos digitales se modifica la Ley 19/2013, de 9 de diciembre, de transparencia, acceso a la información pública y buen gobierno.</text:p>
      <text:p text:style-name="P2">«Artículo 6 bis. Registro de actividades de tratamiento.</text:p>
      <text:p text:style-name="P3"><text:span text:style-name="T2">Los sujetos enumerados en el artículo 77.1 de la Ley Orgánica de Protección de Datos Personales y Garantía de los Derechos Digitales, publicarán su inventario de actividades de tratamiento en aplicación del artículo 31 de la citada Ley Orgánica.»</text:span></text:p>
      <text:p text:style-name="P12"><text:a xlink:type="simple" xlink:href="https://www.icalpa.es/sites/default/files/DOCUMENTOS/TRANSPARENCIA/REGISTRO_ACTIVIDADES_TRATAMIENTO_ICALPA.pdf" office:target-frame-name="_blank" xlink:show="new" text:style-name="Internet_20_link" text:visited-style-name="Visited_20_Internet_20_Link"><text:span text:style-name="T1">REGISTRO DE ACTIVIDADES DE TRATAMIENTO .PDF</text:span></text:a></text:p>
      <text:p text:style-name="P12"><text:a xlink:type="simple" xlink:href="https://www.icalpa.es/sites/default/files/DOCUMENTOS/TRANSPARENCIA/REGISTRO_ACTIVIDADES_TRATAMIENTO_ICALPA.odt" text:style-name="Internet_20_link" text:visited-style-name="Visited_20_Internet_20_Link"><text:span text:style-name="T1">REGISTRO DE ACTIVIDADES DE TRATAMIENTO .ODT</text:span></text:a></text:p>
      <text:p text:style-name="P3"/>
      <text:p text:style-name="Horizontal_20_Line"/>
      <text:h text:style-name="P5" text:outline-level="1">Descripción del uso del canal interno de información de la Ley 2/2023, y principios esenciales del procedimiento de gestión</text:h>
      <text:p text:style-name="Horizontal_20_Line"/>
      <text:p text:style-name="P9">La implantación del Sistema interno de información o Canal de Denuncias tiene como objetivo constituir un mecanismo eficaz para que podamos detectar irregularidades que podrían poner en riesgo a una Organización.<text:line-break/>El Sistema interno de información es, por tanto, un canal de comunicación público y abierto que permite la recepción de informaciones relacionadas con incumplimientos legislativos y/o prácticas contrarias a los principios de actuación de la empresa.</text:p>
      <text:p text:style-name="P11"><text:span text:style-name="T2">Con carácter general, el Sistema interno de información se regirá por lo dispuesto en la Ley 2/2023, de 20 de febrero, reguladora de la protección de las personas que informen sobre infracciones normativas y de lucha contra la corrupción.<text:line-break/>No obstante, aquellas informaciones no incluidas en el ámbito material de aplicación de la precitada Ley, se regirán por lo dispuesto en su normativa especial, en la normativa interna de la empresa o en otras disposiciones aplicables.</text:span></text:p>
      <text:p text:style-name="P12"><text:a xlink:type="simple" xlink:href="https://canal.icalpa.es/es/" text:style-name="Internet_20_link" text:visited-style-name="Visited_20_Internet_20_Link"><text:span text:style-name="T1">ACCESO A CANAL DE DENUNCIAS</text:span></text:a></text:p>
      <text:p text:style-name="Horizontal_20_Line"><text:soft-page-break/></text:p>
      <text:p text:style-name="P12"><text:a xlink:type="simple" xlink:href="https://www.icalpa.es/sites/default/files/DOCUMENTOS/TRANSPARENCIA/SERVICIOS_PROCEDIMIENTOS.odt" text:style-name="Internet_20_link" text:visited-style-name="Visited_20_Internet_20_Link"><text:span text:style-name="T1">SERVICIOS Y PROCEDIMIENTOS Y CANAL INTERNO DE INFORMACIÓN(.ODT)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8T08:58:13.349000000</meta:creation-date>
    <dc:date>2024-02-21T21:56:02.186000000</dc:date>
    <meta:editing-duration>PT2M34S</meta:editing-duration>
    <meta:editing-cycles>2</meta:editing-cycles>
    <meta:generator>LibreOffice/7.5.0.3$Windows_X86_64 LibreOffice_project/c21113d003cd3efa8c53188764377a8272d9d6de</meta:generator>
    <meta:document-statistic meta:table-count="0" meta:image-count="0" meta:object-count="0" meta:page-count="2" meta:paragraph-count="12" meta:word-count="285" meta:character-count="1856" meta:non-whitespace-character-count="1583"/>
  </office:meta>
</office:document-meta>
</file>